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Управляющий ОСФР по Республике Мордовия проведет прием граждан в приемной Президента РФ.</text:h>
      <text:p text:style-name="P3">11 июля 2023 года в приемной Президента Российской Федерации в Республике Мордовия пройдет прием граждан Управляющим Отделением Фонда пенсионного и социального страхования России по Республике Мордовия Владимиром Василькиным. Консультацию по вопросам пенсионного и социального обеспечения можно будет получить   с 10 до 12 часов.</text:p>
      <text:p text:style-name="P1"><text:span text:style-name="T1">Предварительная запись на прием осуществляется по телефону: 8(8342) </text:span><text:span text:style-name="Strong_20_Emphasis"><text:span text:style-name="T1">48-25-29</text:span></text:span><text:span text:style-name="T1">.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1S</meta:editing-duration>
    <meta:editing-cycles>3</meta:editing-cycles>
    <meta:generator>LibreOffice/5.0.3.2$Windows_x86 LibreOffice_project/e5f16313668ac592c1bfb310f4390624e3dbfb75</meta:generator>
    <dc:date>2023-07-07T10:01:08.859000000</dc:date>
    <meta:document-statistic meta:table-count="0" meta:image-count="0" meta:object-count="0" meta:page-count="1" meta:paragraph-count="3" meta:word-count="64" meta:character-count="494" meta:non-whitespace-character-count="431"/>
    <meta:user-defined meta:name="Info 1"/>
    <meta:user-defined meta:name="Info 2"/>
    <meta:user-defined meta:name="Info 3"/>
    <meta:user-defined meta:name="Info 4"/>
  </office:meta>
</office:document-meta>
</file>